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97cm" fo:margin-left="0.242cm" table:align="left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9.7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" fo:padding="0.049cm" fo:border-left="0.05pt solid #000000" fo:border-right="none" fo:border-top="0.05pt solid #000000" fo:border-bottom="0.05pt solid #000000"/>
    </style:style>
    <style:style style:name="Tabela1.C2" style:family="table-cell">
      <style:table-cell-properties style:vertical-align="" fo:padding="0.049cm" fo:border="0.05pt solid #000000"/>
    </style:style>
    <style:style style:name="Tabela1.A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1.C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color="#000000" loext:opacity="100%" style:font-name="Arial1" fo:font-size="10pt" fo:font-weight="bold" officeooo:rsid="001a0d17" officeooo:paragraph-rsid="001a0d17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color="#000000" loext:opacity="100%" style:font-name="Arial1" fo:font-size="10pt" fo:font-weight="bold" officeooo:rsid="001abf6c" officeooo:paragraph-rsid="001abf6c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font-weight="bold" officeooo:rsid="002b875c" officeooo:paragraph-rsid="002b875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182ed7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font-name="Arial1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Arial1" fo:font-size="10pt" officeooo:paragraph-rsid="001abf6c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a9266" officeooo:paragraph-rsid="001a9266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abf6c" officeooo:paragraph-rsid="001abf6c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f38c7" officeooo:paragraph-rsid="001f38c7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2a4b9" officeooo:paragraph-rsid="0022a4b9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font-name="Arial1" fo:font-size="10pt" officeooo:rsid="0022a4b9" officeooo:paragraph-rsid="0025eed6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2d941" officeooo:paragraph-rsid="0022d941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0dc60" officeooo:paragraph-rsid="0022d941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0dc60" officeooo:paragraph-rsid="0025eed6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08c06" officeooo:paragraph-rsid="0025eed6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a27ce" officeooo:paragraph-rsid="002a27ce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5eed6" officeooo:paragraph-rsid="0025eed6" style:font-size-asian="10pt" style:font-size-complex="10pt"/>
    </style:style>
    <style:style style:name="P20" style:family="paragraph" style:parent-style-name="Table_20_Contents">
      <style:paragraph-properties fo:text-align="start" style:justify-single-word="false" style:writing-mode="lr-tb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font-weight="normal" officeooo:rsid="001a9266" officeooo:paragraph-rsid="001a9266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abf6c" officeooo:paragraph-rsid="001abf6c" style:font-size-asian="10pt" style:font-style-asian="normal" style:font-weight-asian="normal" style:font-size-complex="10pt" style:text-emphasize="non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officeooo:paragraph-rsid="00182ed7"/>
    </style:style>
    <style:style style:name="P26" style:family="paragraph" style:parent-style-name="Table_20_Contents">
      <style:paragraph-properties fo:text-align="start" style:justify-single-word="false"/>
      <style:text-properties officeooo:paragraph-rsid="0022d941"/>
    </style:style>
    <style:style style:name="P27" style:family="paragraph" style:parent-style-name="Standard">
      <style:text-properties style:font-name="Arial1" fo:font-size="9pt" fo:font-weight="bold" officeooo:rsid="0022a4b9" officeooo:paragraph-rsid="00255984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officeooo:paragraph-rsid="002e3901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rsid="002e3901" officeooo:paragraph-rsid="002e3901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rsid="002f932b" officeooo:paragraph-rsid="002f932b" style:font-size-asian="11pt" style:font-size-complex="11pt"/>
    </style:style>
    <style:style style:name="T1" style:family="text">
      <style:text-properties officeooo:rsid="00182ed7"/>
    </style:style>
    <style:style style:name="T2" style:family="text">
      <style:text-properties officeooo:rsid="001a9266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a9266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2d941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2e39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1a9266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abf6c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25eed6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22d941" style:font-style-asian="normal" style:font-weight-asian="bold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22d941" style:font-style-asian="normal" style:font-weight-asian="bold" style:font-weight-complex="bold" style:text-emphasize="none"/>
    </style:style>
    <style:style style:name="T13" style:family="text">
      <style:text-properties officeooo:rsid="00208c06"/>
    </style:style>
    <style:style style:name="T14" style:family="text">
      <style:text-properties officeooo:rsid="0020dc60"/>
    </style:style>
    <style:style style:name="T15" style:family="text">
      <style:text-properties style:font-name="Arial1" fo:font-weight="bold" style:font-weight-asian="bold" style:font-weight-complex="bold"/>
    </style:style>
    <style:style style:name="T16" style:family="text">
      <style:text-properties style:font-name="Arial1" fo:font-weight="bold" officeooo:rsid="0022cd5f" style:font-weight-asian="bold" style:font-weight-complex="bold"/>
    </style:style>
    <style:style style:name="T17" style:family="text">
      <style:text-properties style:font-name="Arial1" fo:font-weight="bold" officeooo:rsid="001abf6c" style:font-weight-asian="bold" style:font-weight-complex="bold"/>
    </style:style>
    <style:style style:name="T18" style:family="text">
      <style:text-properties style:font-name="Arial1" fo:font-weight="bold" officeooo:rsid="002e3901" style:font-weight-asian="bold" style:font-weight-complex="bold"/>
    </style:style>
    <style:style style:name="T19" style:family="text">
      <style:text-properties style:font-name="Arial1" fo:font-weight="bold" officeooo:rsid="002b875c" style:font-weight-asian="bold" style:font-weight-complex="bold"/>
    </style:style>
    <style:style style:name="T20" style:family="text">
      <style:text-properties style:font-name="Arial1" fo:font-weight="bold" officeooo:rsid="0025eed6" style:font-weight-asian="bold" style:font-weight-complex="bold"/>
    </style:style>
    <style:style style:name="T21" style:family="text">
      <style:text-properties style:font-name="Arial1" fo:font-weight="bold" officeooo:rsid="0026cca9" style:font-weight-asian="bold" style:font-weight-complex="bold"/>
    </style:style>
    <style:style style:name="T22" style:family="text">
      <style:text-properties officeooo:rsid="0022a4b9"/>
    </style:style>
    <style:style style:name="T23" style:family="text">
      <style:text-properties fo:color="#000000" loext:opacity="100%" style:font-name="Arial1" fo:font-size="10pt" style:font-size-asian="10pt" style:font-size-complex="10pt"/>
    </style:style>
    <style:style style:name="T24" style:family="text">
      <style:text-properties fo:color="#000000" loext:opacity="100%" style:font-name="Arial1" fo:font-size="10pt" officeooo:rsid="001a9266" style:font-size-asian="10pt" style:font-size-complex="10pt"/>
    </style:style>
    <style:style style:name="T25" style:family="text">
      <style:text-properties fo:color="#000000" loext:opacity="100%" style:font-name="Arial1" fo:font-size="10pt" officeooo:rsid="0020dc60" style:font-size-asian="10pt" style:font-size-complex="10pt"/>
    </style:style>
    <style:style style:name="T26" style:family="text">
      <style:text-properties fo:color="#000000" loext:opacity="100%" style:font-name="Arial1" fo:font-size="10pt" officeooo:rsid="0025eed6" style:font-size-asian="10pt" style:font-size-complex="10pt"/>
    </style:style>
    <style:style style:name="T27" style:family="text">
      <style:text-properties fo:color="#000000" loext:opacity="100%" style:font-name="Arial1" fo:font-size="10pt" officeooo:rsid="00208c06" style:font-size-asian="10pt" style:font-size-complex="10pt"/>
    </style:style>
    <style:style style:name="T28" style:family="text">
      <style:text-properties fo:color="#000000" loext:opacity="100%" style:font-name="Arial1" fo:font-size="10pt" officeooo:rsid="002cbebe" style:font-size-asian="10pt" style:font-size-complex="10pt"/>
    </style:style>
    <style:style style:name="T29" style:family="text">
      <style:text-properties fo:color="#000000" loext:opacity="100%" style:font-name="Arial1" fo:font-size="10pt" officeooo:rsid="002f932b" style:font-size-asian="10pt" style:font-size-complex="10pt"/>
    </style:style>
    <style:style style:name="T30" style:family="text">
      <style:text-properties officeooo:rsid="0022d941"/>
    </style:style>
    <style:style style:name="T31" style:family="text">
      <style:text-properties officeooo:rsid="0025eed6"/>
    </style:style>
    <style:style style:name="T32" style:family="text">
      <style:text-properties officeooo:rsid="002f93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6"><text:s text:c="2"/></text:span><text:span text:style-name="T17"><text:s/>ZAKRES UBEZPIECZENIA NASTĘPSTW NIESZCZĘŚLIWYCH WYPADKÓW <text:s/></text:span></text:p>
      <text:p text:style-name="P30"><text:span text:style-name="T18"><text:s/></text:span><text:span text:style-name="T15">Przedszkole Trzebownisko </text:span><text:span text:style-name="T18">U</text:span><text:span text:style-name="T15">S49345272 </text:span></text:p>
      <text:p text:style-name="P29"><text:span text:style-name="T15">OKRES UBEZPIECZENIA: 01.09.2025- 31.08.202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ZAKRES</text:p>
          </table:table-cell>
          <table:table-cell table:style-name="Tabela1.A1" office:value-type="string">
            <text:p text:style-name="P1">WARIANT <text:span text:style-name="T1">ELASTYCZNY</text:span></text:p>
          </table:table-cell>
          <table:table-cell table:style-name="Tabela1.C1" office:value-type="string">
            <text:p text:style-name="P3">WARUNKI WYPŁATY</text:p>
          </table:table-cell>
        </table:table-row>
        <table:table-row>
          <table:table-cell table:style-name="Tabela1.A2" office:value-type="string">
            <text:p text:style-name="P5">Trwały uszczerbek na zdrowiu</text:p>
          </table:table-cell>
          <table:table-cell table:style-name="Tabela1.A2" office:value-type="string">
            <text:p text:style-name="P26"><text:span text:style-name="T25">3</text:span><text:span text:style-name="T29">0000</text:span></text:p>
            <text:p text:style-name="P19">1% - 3<text:span text:style-name="T32">00</text:span> zł</text:p>
          </table:table-cell>
          <table:table-cell table:style-name="Tabela1.C2" office:value-type="string">
            <text:p text:style-name="P20"><text:span text:style-name="T3">1% sumy ubezpieczenia za każdy określony % trwałego uszczerbku - max 100% - określenie uszczerbku na podstawie tabeli norm opracowanej i rekomendowanej przez Polskie Towarzystwo Medycyny Ubezpieczeniowej</text:span><text:span text:style-name="T4">; uszczerbek stwierdzony w </text:span><text:span text:style-name="T5">okresie</text:span><text:span text:style-name="T4"> 24 m-cy od daty </text:span><text:span text:style-name="T6">NW</text:span></text:p>
          </table:table-cell>
        </table:table-row>
        <table:table-row>
          <table:table-cell table:style-name="Tabela1.A3" office:value-type="string">
            <text:p text:style-name="P5">Śmierć Ubezpieczonego</text:p>
          </table:table-cell>
          <table:table-cell table:style-name="Tabela1.A3" office:value-type="string">
            <text:p text:style-name="P16">3<text:span text:style-name="T32">0</text:span><text:span text:style-name="T31">000</text:span></text:p>
          </table:table-cell>
          <table:table-cell table:style-name="Tabela1.C3" office:value-type="string">
            <text:p text:style-name="P5">100% SU</text:p>
          </table:table-cell>
        </table:table-row>
        <table:table-row>
          <table:table-cell table:style-name="Tabela1.A3" office:value-type="string">
            <text:p text:style-name="P5">Śmierć Ubezpieczonego wskutek wypadku komunikacyjnego</text:p>
          </table:table-cell>
          <table:table-cell table:style-name="Tabela1.A3" office:value-type="string">
            <text:p text:style-name="P24"><text:span text:style-name="T23">1</text:span><text:span text:style-name="T27">5</text:span><text:span text:style-name="T26">0</text:span><text:span text:style-name="T23">00</text:span></text:p>
          </table:table-cell>
          <table:table-cell table:style-name="Tabela1.C3" office:value-type="string">
            <text:p text:style-name="P6">50% S<text:span text:style-name="T2">U wskutek NW</text:span></text:p>
          </table:table-cell>
        </table:table-row>
        <table:table-row>
          <table:table-cell table:style-name="Tabela1.A3" office:value-type="string">
            <text:p text:style-name="P5">Śmierć Ubezpieczonego wskutek popełnienia samobójstwa</text:p>
          </table:table-cell>
          <table:table-cell table:style-name="Tabela1.A3" office:value-type="string">
            <text:p text:style-name="P24"><text:span text:style-name="T23">1</text:span><text:span text:style-name="T27">7</text:span><text:span text:style-name="T23">500</text:span></text:p>
          </table:table-cell>
          <table:table-cell table:style-name="Tabela1.C3" office:value-type="string">
            <text:p text:style-name="P5">50% SU wskutek NW, osoby do 16 roku życia</text:p>
          </table:table-cell>
        </table:table-row>
        <table:table-row>
          <table:table-cell table:style-name="Tabela1.A3" office:value-type="string">
            <text:p text:style-name="P5">Pobyt w szpitalu w wyniku NW</text:p>
          </table:table-cell>
          <table:table-cell table:style-name="Tabela1.A3" office:value-type="string">
            <text:p text:style-name="P16">7<text:span text:style-name="T31">000</text:span></text:p>
          </table:table-cell>
          <table:table-cell table:style-name="Tabela1.C3" office:value-type="string">
            <text:p text:style-name="P6">1% SU- od 1 dnia hospitalizacji nie dłużej niż 90 dni</text:p>
          </table:table-cell>
        </table:table-row>
        <table:table-row>
          <table:table-cell table:style-name="Tabela1.A3" office:value-type="string">
            <text:p text:style-name="P5">Pobyt w szpitalu w wyniku choroby</text:p>
          </table:table-cell>
          <table:table-cell table:style-name="Tabela1.A3" office:value-type="string">
            <text:p text:style-name="P11"><text:span text:style-name="T31">6</text:span>000</text:p>
          </table:table-cell>
          <table:table-cell table:style-name="Tabela1.C3" office:value-type="string">
            <text:p text:style-name="P25"><text:span text:style-name="T23">1% SU- od 1 dnia hospitalizacji nie dłużej niż 30 dni, </text:span><text:span text:style-name="T24">przy czym pobyt musi trwać 3 dni</text:span></text:p>
          </table:table-cell>
        </table:table-row>
        <table:table-row>
          <table:table-cell table:style-name="Tabela1.A3" office:value-type="string">
            <text:p text:style-name="P5">Oparzenia lub odmrożenia ciała</text:p>
          </table:table-cell>
          <table:table-cell table:style-name="Tabela1.A3" office:value-type="string">
            <text:p text:style-name="P24"><text:span text:style-name="T25">6</text:span><text:span text:style-name="T23">000</text:span></text:p>
          </table:table-cell>
          <table:table-cell table:style-name="Tabela1.C3" office:value-type="string">
            <text:p text:style-name="P9">wypłata na podstawie wskaźników w tabeli OWU, oparzenie od II do IV stopnia</text:p>
          </table:table-cell>
        </table:table-row>
        <table:table-row>
          <table:table-cell table:style-name="Tabela1.A3" office:value-type="string">
            <text:p text:style-name="P5">Uciążliwe leczenie </text:p>
          </table:table-cell>
          <table:table-cell table:style-name="Tabela1.A3" office:value-type="string">
            <text:p text:style-name="P5">250</text:p>
          </table:table-cell>
          <table:table-cell table:style-name="Tabela1.C3" office:value-type="string">
            <text:p text:style-name="P6"><text:span text:style-name="T2">w</text:span>ypłata 1-razowa; pobyt w szpitalu min 5 dni; brak stwierdzonego uszczerbku na zdrowiu</text:p>
          </table:table-cell>
        </table:table-row>
        <table:table-row>
          <table:table-cell table:style-name="Tabela1.A3" office:value-type="string">
            <text:p text:style-name="P5">Wstrząśnienie mózgu</text:p>
          </table:table-cell>
          <table:table-cell table:style-name="Tabela1.A3" office:value-type="string">
            <text:p text:style-name="P5"><text:span text:style-name="T13">5</text:span>00</text:p>
          </table:table-cell>
          <table:table-cell table:style-name="Tabela1.C3" office:value-type="string">
            <text:p text:style-name="P7"><text:span text:style-name="T8">w</text:span><text:span text:style-name="T7">ypłata 1 -razowa; pobyt w szpitalu min. 2 dni; brak stwierdzonego uszczerbku na zdrowiu</text:span></text:p>
          </table:table-cell>
        </table:table-row>
        <table:table-row>
          <table:table-cell table:style-name="Tabela1.A3" office:value-type="string">
            <text:p text:style-name="P5">Pogryzienie przez zwierzęta, ukąszenie przez owady lub węże</text:p>
          </table:table-cell>
          <table:table-cell table:style-name="Tabela1.A3" office:value-type="string">
            <text:p text:style-name="P5">5<text:span text:style-name="T31">0</text:span>0</text:p>
          </table:table-cell>
          <table:table-cell table:style-name="Tabela1.C3" office:value-type="string">
            <text:p text:style-name="P7"><text:span text:style-name="T8">m</text:span><text:span text:style-name="T7">in. 1 dzień hospitalizacji; podanie leków antyhistaminowych, brak stwierdzonego uszczerbku za zdrowiu</text:span></text:p>
          </table:table-cell>
        </table:table-row>
        <table:table-row>
          <table:table-cell table:style-name="Tabela1.A3" office:value-type="string">
            <text:p text:style-name="P5">Poważne zachorowanie</text:p>
          </table:table-cell>
          <table:table-cell table:style-name="Tabela1.A3" office:value-type="string">
            <text:p text:style-name="P24"><text:span text:style-name="T27">1</text:span><text:span text:style-name="T26">80</text:span><text:span text:style-name="T23">0</text:span></text:p>
          </table:table-cell>
          <table:table-cell table:style-name="Tabela1.C3" office:value-type="string">
            <text:p text:style-name="P21">wypłata 1-razowa, m.in. anemia aplastyczna, mocznica, sepsa, stwardnienie rozsiane, śpiączka, transplantacja głównych narządów, utrata wzroku, utrata kończyn</text:p>
            <text:p text:style-name="P4">Limit nowotwór złośliwy: 1200 </text:p>
          </table:table-cell>
        </table:table-row>
        <table:table-row>
          <table:table-cell table:style-name="Tabela1.A3" office:value-type="string">
            <text:p text:style-name="P5">Zachorowanie na COVID-19 </text:p>
          </table:table-cell>
          <table:table-cell table:style-name="Tabela1.A3" office:value-type="string">
            <text:p text:style-name="P5"><text:span text:style-name="T31">15</text:span>0</text:p>
          </table:table-cell>
          <table:table-cell table:style-name="Tabela1.C3" office:value-type="string">
            <text:p text:style-name="P22">wypłacane 1-razowo, osoby, które nie ukończyły 18 roku życia; za dzień zdarzenia ubezpieczeniowego uważa się dzień postawienia diagnozy, który nastąpił w okresie trwania ochrony ubezpieczeniowej; jednostka chorobowa wpisana w OWU; <text:span text:style-name="T22">wymagany jeden dzień hospitalizacji</text:span></text:p>
          </table:table-cell>
        </table:table-row>
        <table:table-row>
          <table:table-cell table:style-name="Tabela1.A3" office:value-type="string">
            <text:p text:style-name="P5">Śmierć rodzica lub opiekuna prawnego <text:span text:style-name="T30">w wyniku nieszczęśliwego wypadku</text:span></text:p>
          </table:table-cell>
          <table:table-cell table:style-name="Tabela1.A3" office:value-type="string">
            <text:p text:style-name="P24"><text:span text:style-name="T27">1</text:span><text:span text:style-name="T26">5</text:span><text:span text:style-name="T23">00</text:span></text:p>
          </table:table-cell>
          <table:table-cell table:style-name="Tabela1.C3" office:value-type="string">
            <text:p text:style-name="P9">wypłata 1-razowa; <text:s/><text:span text:style-name="T7">za dzień zdarzenia ubezpieczeniowego uważa się dzień śmierci rodzica lub opiekuna prawnego, który nastąpił w okresie trwania ochrony ubezpieczeniowej</text:span></text:p>
          </table:table-cell>
        </table:table-row>
        <table:table-row>
          <table:table-cell table:style-name="Tabela1.A3" office:value-type="string">
            <text:p text:style-name="P12">Uraz niepowodujący uszczerbku <text:s text:c="7"/>tzw. bólowe</text:p>
          </table:table-cell>
          <table:table-cell table:style-name="Tabela1.A3" office:value-type="string">
            <text:p text:style-name="P18">150</text:p>
          </table:table-cell>
          <table:table-cell table:style-name="Tabela1.C3" office:value-type="string">
            <text:p text:style-name="P13"><text:span text:style-name="T2">wypłata 1-razowa; <text:s/>wizyta</text:span> <text:span text:style-name="T30">w placówce medycznej oraz</text:span> dwie wizyty kontrolne</text:p>
          </table:table-cell>
        </table:table-row>
        <table:table-row>
          <table:table-cell table:style-name="Tabela1.A3" office:value-type="string">
            <text:p text:style-name="P5">Czasowa niezdolność do pracy lub nauki</text:p>
          </table:table-cell>
          <table:table-cell table:style-name="Tabela1.A3" office:value-type="string">
            <text:p text:style-name="P24"><text:span text:style-name="T27">3</text:span><text:span text:style-name="T23">00</text:span></text:p>
          </table:table-cell>
          <table:table-cell table:style-name="Tabela1.C3" office:value-type="string">
            <text:p text:style-name="P8"><text:span text:style-name="T8">wypłata 1-razowa, </text:span><text:span text:style-name="T7">niezdolność potwierdzona przez lekarza </text:span><text:span text:style-name="T9">trwająca </text:span><text:span text:style-name="T7">minimum 21 dni</text:span></text:p>
          </table:table-cell>
        </table:table-row>
        <table:table-row>
          <table:table-cell table:style-name="Tabela1.A3" office:value-type="string">
            <text:p text:style-name="P5">Koszty leczenia</text:p>
          </table:table-cell>
          <table:table-cell table:style-name="Tabela1.A3" office:value-type="string">
            <text:p text:style-name="P24"><text:span text:style-name="T28">2</text:span><text:span text:style-name="T26">5</text:span><text:span text:style-name="T23">00</text:span></text:p>
          </table:table-cell>
          <table:table-cell table:style-name="Tabela1.C3" office:value-type="string">
            <text:p text:style-name="P7"><text:span text:style-name="T9">k</text:span><text:span text:style-name="T7">oszty wizyt lekarskich, zabiegów, lekarstw, opatrunków i transport, </text:span><text:span text:style-name="T9">z</text:span><text:span text:style-name="T7">aistniałe w okresie nie dłuższym niż 24 miesiące od daty wystąpienia NW, </text:span><text:span text:style-name="T9">n</text:span><text:span text:style-name="T7">ie mogą być pokryte przez inne ubezpieczenie np. społeczne, </text:span><text:span text:style-name="T12">FV na ubezpieczoneg</text:span><text:span text:style-name="T11">o</text:span></text:p>
          </table:table-cell>
        </table:table-row>
        <table:table-row>
          <table:table-cell table:style-name="Tabela1.A3" office:value-type="string">
            <text:p text:style-name="P5">Koszty rehabilitacji</text:p>
          </table:table-cell>
          <table:table-cell table:style-name="Tabela1.A3" office:value-type="string">
            <text:p text:style-name="P24"><text:span text:style-name="T27">3</text:span><text:span text:style-name="T26">5</text:span><text:span text:style-name="T23">00</text:span></text:p>
          </table:table-cell>
          <table:table-cell table:style-name="Tabela1.C3" office:value-type="string">
            <text:p text:style-name="P7"><text:span text:style-name="T9">u</text:span><text:span text:style-name="T7">dokumentowanie i uzasadnione koszty rehabilitacji zleconej przez lekarza, </text:span><text:span text:style-name="T9">z</text:span><text:span text:style-name="T7">aistniałe w okresie nie dłuższym niż 24 miesiące od daty wystąpienia NW, </text:span><text:span text:style-name="T9">n</text:span><text:span text:style-name="T7">ie mogą być pokryte przez inne ubezpieczenie np. społeczne.</text:span></text:p>
          </table:table-cell>
        </table:table-row>
        <table:table-row>
          <table:table-cell table:style-name="Tabela1.A3" office:value-type="string">
            <text:p text:style-name="P5">Koszty operacji plastycznych</text:p>
          </table:table-cell>
          <table:table-cell table:style-name="Tabela1.A3" office:value-type="string">
            <text:p text:style-name="P17">1<text:span text:style-name="T31">000</text:span></text:p>
          </table:table-cell>
          <table:table-cell table:style-name="Tabela1.C3" office:value-type="string">
            <text:p text:style-name="P10">wykonane na terenie RP w okresie 24 m-cy od daty nieszczęśliwego wypadku, konieczność potwierdzona zaświadczeniem lekarskim</text:p>
          </table:table-cell>
        </table:table-row>
        <table:table-row>
          <table:table-cell table:style-name="Tabela1.A3" office:value-type="string">
            <text:p text:style-name="P5">Koszty odbudowy stomatologicznej zębów stałych </text:p>
          </table:table-cell>
          <table:table-cell table:style-name="Tabela1.A3" office:value-type="string">
            <text:p text:style-name="P15">1<text:span text:style-name="T30">000</text:span></text:p>
          </table:table-cell>
          <table:table-cell table:style-name="Tabela1.C3" office:value-type="string">
            <text:p text:style-name="P7"><text:span text:style-name="T9">l</text:span><text:span text:style-name="T7">imit na 1 ząb – 250 zł, </text:span><text:span text:style-name="T10">koszty </text:span><text:span text:style-name="T9">p</text:span><text:span text:style-name="T7">oniesione w okresie 6 m-cy od daty NW, poniesione na terenie RP</text:span></text:p>
          </table:table-cell>
        </table:table-row>
        <table:table-row>
          <table:table-cell table:style-name="Tabela1.A3" office:value-type="string">
            <text:p text:style-name="P5">Przedmioty ortopedyczne i środki pomocnicze </text:p>
          </table:table-cell>
          <table:table-cell table:style-name="Tabela1.A3" office:value-type="string">
            <text:p text:style-name="P24"><text:span text:style-name="T25">2</text:span><text:span text:style-name="T23">000</text:span></text:p>
          </table:table-cell>
          <table:table-cell table:style-name="Tabela1.C3" office:value-type="string">
            <text:p text:style-name="P7"><text:span text:style-name="T9">p</text:span><text:span text:style-name="T7">oniesione na terenie RP w okresie 24 m-cy od daty NW, </text:span><text:span text:style-name="T9">n</text:span><text:span text:style-name="T7">ie mogą być pokryte przez inne ubezpieczenie np. społeczne</text:span></text:p>
          </table:table-cell>
        </table:table-row>
        <table:table-row>
          <table:table-cell table:style-name="Tabela1.A3" office:value-type="string">
            <text:p text:style-name="P5">Zakup lub naprawa okularów korekcyjnych lub aparatu słuchowego w razie zniszczenia w następstwie NW </text:p>
          </table:table-cell>
          <table:table-cell table:style-name="Tabela1.A3" office:value-type="string">
            <text:p text:style-name="P5"><text:span text:style-name="T14">4</text:span>00</text:p>
          </table:table-cell>
          <table:table-cell table:style-name="Tabela1.C3" office:value-type="string">
            <text:p text:style-name="P23">poniesione na terenie RP w okresie od 6 m-cy od daty nieszczęśliwego wypadku, <text:span text:style-name="T31">zwrot kosztów musi być związany z nieszczęśliwym wypadkiem</text:span></text:p>
          </table:table-cell>
        </table:table-row>
        <table:table-row>
          <table:table-cell table:style-name="Tabela1.A3" office:value-type="string">
            <text:p text:style-name="P14">Zachorowanie na boreliozę</text:p>
          </table:table-cell>
          <table:table-cell table:style-name="Tabela1.A3" office:value-type="string">
            <text:p text:style-name="P14">500</text:p>
          </table:table-cell>
          <table:table-cell table:style-name="Tabela1.C3" office:value-type="string">
            <text:p text:style-name="P14">Wypłata 1-razowa, diagnoza w trakcie trwania polisy</text:p>
            <text:p text:style-name="P14"/>
          </table:table-cell>
        </table:table-row>
        <table:table-row>
          <table:table-cell table:style-name="Tabela1.A3" office:value-type="string">
            <text:p text:style-name="P5">Uprawianie sportów</text:p>
          </table:table-cell>
          <table:table-cell table:style-name="Tabela1.A3" office:value-type="string">
            <text:p text:style-name="P5">TAK</text:p>
          </table:table-cell>
          <table:table-cell table:style-name="Tabela1.C3" office:value-type="string">
            <text:p text:style-name="P5"/>
          </table:table-cell>
        </table:table-row>
      </table:table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4:14:48.666000000</meta:creation-date>
    <dc:date>2025-08-28T10:03:41.709000000</dc:date>
    <meta:editing-duration>PT1H30M53S</meta:editing-duration>
    <meta:editing-cycles>20</meta:editing-cycles>
    <meta:generator>LibreOffice/24.2.2.2$Windows_X86_64 LibreOffice_project/d56cc158d8a96260b836f100ef4b4ef25d6f1a01</meta:generator>
    <meta:print-date>2025-08-22T14:00:19.834000000</meta:print-date>
    <meta:printed-by>Pliki PDF</meta:printed-by>
    <meta:document-statistic meta:table-count="1" meta:image-count="0" meta:object-count="0" meta:page-count="1" meta:paragraph-count="77" meta:word-count="521" meta:character-count="3657" meta:non-whitespace-character-count="3188"/>
  </office:meta>
</office:document-meta>
</file>